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17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629336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фасадекс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23">15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22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63290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17T11:38:20.21</dc:date>
    <meta:print-date>2025-07-15T11:38:42.12</meta:print-date>
    <meta:editing-cycles>130</meta:editing-cycles>
    <meta:editing-duration>PT12H47M9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